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<text:span text:style-name="T21">3</text:span><text:span text:style-name="T17">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76395944209020782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водоводног материјал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75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9</text:span><text:span text:style-name="T17">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452306945659199820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13T10:48:37.98</dc:date>
    <meta:print-date>2025-03-13T10:48:24.63</meta:print-date>
    <meta:editing-cycles>97</meta:editing-cycles>
    <meta:editing-duration>PT10H18M5S</meta:editing-duration>
    <meta:document-statistic meta:table-count="1" meta:image-count="2" meta:object-count="0" meta:page-count="2" meta:paragraph-count="42" meta:word-count="330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